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Akapit_20_z_20_listą" style:list-style-name="L1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Akapit_20_z_20_listą" style:list-style-name="WW8Num7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Akapit_20_z_20_listą" style:list-style-name="WW8Num1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Akapit_20_z_20_listą" style:list-style-name="WW8Num2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Akapit_20_z_20_listą" style:list-style-name="WW8Num4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Akapit_20_z_20_listą" style:list-style-name="WW8Num6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Akapit_20_z_20_listą" style:list-style-name="L1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aureaci VIII Festiwalu Piosenki Młodzieżowej „Nasza Szansa”</text:p>
      <text:p text:style-name="P4"/>
      <text:p text:style-name="P4"/>
      <text:p text:style-name="P3">“Powitanie Lata” <text:s/>i koncert zespołu “Frele” - 21.06.2019r.</text:p>
      <text:list xml:id="list29487469" text:style-name="L1">
        <text:list-item>
          <text:p text:style-name="P6">Laura Domańska</text:p>
        </text:list-item>
        <text:list-item>
          <text:p text:style-name="P12">Szymon Cieślar</text:p>
        </text:list-item>
        <text:list-item>
          <text:p text:style-name="P12">Lena Pustówka</text:p>
        </text:list-item>
        <text:list-item>
          <text:p text:style-name="P12">Hanna Stoszek</text:p>
        </text:list-item>
        <text:list-item>
          <text:p text:style-name="P12">Martyna Dobrogowska</text:p>
        </text:list-item>
      </text:list>
      <text:p text:style-name="P2"><text:span text:style-name="T1">„Piknik Leśny” i koncert zespołu „</text:span><text:span text:style-name="T1">Elektryczne Gitary</text:span><text:span text:style-name="T1">” – </text:span><text:span text:style-name="T1">06</text:span><text:span text:style-name="T1">.07.201</text:span><text:span text:style-name="T1">9</text:span><text:span text:style-name="T1">r.</text:span></text:p>
      <text:list xml:id="list29490790" text:style-name="WW8Num7">
        <text:list-item>
          <text:p text:style-name="P7">Sebastian Koczy</text:p>
        </text:list-item>
        <text:list-item>
          <text:p text:style-name="P7">Dobrawa Kutarba</text:p>
        </text:list-item>
        <text:list-item>
          <text:p text:style-name="P7">Amelia Krawczyk</text:p>
        </text:list-item>
        <text:list-item>
          <text:p text:style-name="P7">Marta Staniek</text:p>
        </text:list-item>
        <text:list-item>
          <text:p text:style-name="P7">Natalia Kobyłecka</text:p>
        </text:list-item>
      </text:list>
      <text:p text:style-name="P3">“Obrazy i dźwięki “ filmowy weekend – 16-18.08.2019r. (dokładny dzień zostanie podany w terminie późniejszym)</text:p>
      <text:list xml:id="list29494371" text:style-name="WW8Num1">
        <text:list-item>
          <text:p text:style-name="P8">Martyna Kawulok</text:p>
        </text:list-item>
        <text:list-item>
          <text:p text:style-name="P8">Hanna Szarzec</text:p>
        </text:list-item>
        <text:list-item>
          <text:p text:style-name="P8">Magda Pilch</text:p>
        </text:list-item>
        <text:list-item>
          <text:p text:style-name="P8">Emilia Filipiak</text:p>
        </text:list-item>
      </text:list>
      <text:p text:style-name="Standard"><text:span text:style-name="T2">„Lato z Filharmonią” - 15.08.201</text:span><text:span text:style-name="T2">9</text:span><text:span text:style-name="T2">r.</text:span></text:p>
      <text:list xml:id="list29499868" text:style-name="WW8Num2">
        <text:list-item>
          <text:p text:style-name="P9">Szymon Woźniczka</text:p>
        </text:list-item>
        <text:list-item>
          <text:p text:style-name="P9">Hanna Stoszek</text:p>
        </text:list-item>
        <text:list-item>
          <text:p text:style-name="P9">Marta Staniek</text:p>
        </text:list-item>
        <text:list-item>
          <text:p text:style-name="P9">Natalia Kobyłecka</text:p>
        </text:list-item>
      </text:list>
      <text:p text:style-name="P3">„Dni Wisły” i koncert zespołu De Mono – 31.08.2019r.</text:p>
      <text:list xml:id="list29479115" text:style-name="WW8Num4">
        <text:list-item>
          <text:p text:style-name="P10">Natalia Kędzior</text:p>
        </text:list-item>
        <text:list-item>
          <text:p text:style-name="P10">Emilia Grzelak</text:p>
        </text:list-item>
        <text:list-item>
          <text:p text:style-name="P10">Natalia Szafron</text:p>
          <text:p text:style-name="P10"/>
        </text:list-item>
      </text:list>
      <text:p text:style-name="P3">„Dożynki” i koncerty “Vołosi” i “Megitza” – 7.08.2019r.</text:p>
      <text:list xml:id="list29485706" text:style-name="WW8Num6">
        <text:list-item>
          <text:p text:style-name="P11">Milena Kopeć</text:p>
        </text:list-item>
        <text:list-item>
          <text:p text:style-name="P11"><text:soft-page-break/>Magdalena Mynarska</text:p>
        </text:list-item>
        <text:list-item>
          <text:p text:style-name="P11">Szymon Woźniczka</text:p>
          <text:p text:style-name="P11"/>
        </text:list-item>
      </text:list>
      <text:p text:style-name="P1"/>
      <text:p text:style-name="P1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.ux.pl/3.4$Win32 LibreOffice_project/340m1$Build-402</meta:generator>
    <meta:print-date>2019-06-08T15:37:31.815000000</meta:print-date>
    <dc:date>2019-06-08T15:42:19.243000000</dc:date>
    <meta:editing-duration>PT8M23S</meta:editing-duration>
    <meta:editing-cycles>1</meta:editing-cycles>
    <meta:document-statistic meta:table-count="0" meta:image-count="0" meta:object-count="0" meta:page-count="2" meta:paragraph-count="31" meta:word-count="133" meta:character-count="836" meta:non-whitespace-character-count="757"/>
  </office:meta>
</office:document-meta>
</file>